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790 De Kraan 80a te Berkel-Enschot, Handelen in strijd met regels ruimtelijke ordening, 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90 - I - De Kraan 80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790 De Kraan 80a te Berkel-Enschot, Handelen in strijd met regels ruimtelijke ordening, 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7</meta:user-defined>
    <meta:user-defined meta:name="OVERHEIDop.GmbID/DC.identifier">gmb-2016-15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A 80b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371 399438</meta:user-defined>
    <meta:user-defined meta:name="OVERHEIDop.versieInformatie"/>
  </office:meta>
</office:document-meta>
</file>