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55 Nicolaas Pieckstraat 9 te Tilburg, vervangen van een dakkapel door een dakopbouw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9 - Z-HZ_WABO-2016-02755 - B - Nicolaas Pieck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55 Nicolaas Pieckstraat 9 te Tilburg, vervangen van een dakkapel door een dakopbouw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4</meta:user-defined>
    <meta:user-defined meta:name="OVERHEIDop.GmbID/DC.identifier">gmb-2016-157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E 9</meta:user-defined>
    <meta:user-defined meta:name="OVERHEIDop.woonplaats">Tilburg</meta:user-defined>
    <meta:user-defined meta:name="OVERHEIDop.straatnaam">Nicolaas Piec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16 397307</meta:user-defined>
    <meta:user-defined meta:name="OVERHEIDop.versieInformatie"/>
  </office:meta>
</office:document-meta>
</file>