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erkumstraat 104 realiseren onzelfstandige woonruimte (zaak 19003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Berkumstraat 104</text:span>
            <text:span text:style-name="nadrukvet"/>
            <text:span text:style-name="nadrukvet"> – </text:span>voor het afwijken van het bestemmingsplan voor het realiseren van onzelfstandige woonruimte, verzonden op 9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722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2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2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erkumstraat 104 realiseren onzelfstandige woonruimte (zaak 19003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23</meta:user-defined>
    <meta:user-defined meta:name="OVERHEIDop.GmbID/DC.identifier">gmb-2016-157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BS 104</meta:user-defined>
    <meta:user-defined meta:name="OVERHEIDop.woonplaats">Zwolle</meta:user-defined>
    <meta:user-defined meta:name="OVERHEIDop.straatnaam">Berkum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51 503503</meta:user-defined>
    <meta:user-defined meta:name="OVERHEIDop.versieInformatie"/>
  </office:meta>
</office:document-meta>
</file>