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51 Louis Bouwmeesterplein 1 te Tilburg, aanbrengen van een display, 31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751 - I - Louis Bouwmeester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2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51 Louis Bouwmeesterplein 1 te Tilburg, aanbrengen van een display, 31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21</meta:user-defined>
    <meta:user-defined meta:name="OVERHEIDop.GmbID/DC.identifier">gmb-2016-157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TN 1</meta:user-defined>
    <meta:user-defined meta:name="OVERHEIDop.woonplaats">Tilburg</meta:user-defined>
    <meta:user-defined meta:name="OVERHEIDop.straatnaam">Louis Bouwmeest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58 396211</meta:user-defined>
    <meta:user-defined meta:name="OVERHEIDop.versieInformatie"/>
  </office:meta>
</office:document-meta>
</file>