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60 Korvelplein 214 te Tilburg, handelingen met gevolgen voor beschermde monumenten, 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60 - I - Korvelplein 2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2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60 Korvelplein 214 te Tilburg, handelingen met gevolgen voor beschermde monumenten, 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0</meta:user-defined>
    <meta:user-defined meta:name="OVERHEIDop.GmbID/DC.identifier">gmb-2016-157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X 176</meta:user-defined>
    <meta:user-defined meta:name="OVERHEIDop.woonplaats">Tilburg</meta:user-defined>
    <meta:user-defined meta:name="OVERHEIDop.straatnaam">Korve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92 395554</meta:user-defined>
    <meta:user-defined meta:name="OVERHEIDop.versieInformatie"/>
  </office:meta>
</office:document-meta>
</file>