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53 Van Tetterodestraat 2 te Tilburg, vervangen van kozijnen, 3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53 - I - Van Tetterode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1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1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1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53 Van Tetterodestraat 2 te Tilburg, vervangen van kozijnen, 3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19</meta:user-defined>
    <meta:user-defined meta:name="OVERHEIDop.GmbID/DC.identifier">gmb-2016-157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JC 2</meta:user-defined>
    <meta:user-defined meta:name="OVERHEIDop.woonplaats">Tilburg</meta:user-defined>
    <meta:user-defined meta:name="OVERHEIDop.straatnaam">Van Tettero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97 399579</meta:user-defined>
    <meta:user-defined meta:name="OVERHEIDop.versieInformatie"/>
  </office:meta>
</office:document-meta>
</file>