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61 Lange Schijfstraat 107 - 109  te Tilburg, verbouwen van kantoor tot 15 appartementen, 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61 - I - Lange Schijfstraat 107 - 109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1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1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61 Lange Schijfstraat 107 - 109  te Tilburg, verbouwen van kantoor tot 15 appartementen, 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16</meta:user-defined>
    <meta:user-defined meta:name="OVERHEIDop.GmbID/DC.identifier">gmb-2016-15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T 107 02</meta:user-defined>
    <meta:user-defined meta:name="OVERHEIDop.woonplaats">Tilburg</meta:user-defined>
    <meta:user-defined meta:name="OVERHEIDop.straatnaam">Lange Schij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616 396227</meta:user-defined>
    <meta:user-defined meta:name="OVERHEIDop.versieInformatie"/>
  </office:meta>
</office:document-meta>
</file>