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32: nieuwe aanvraag, plaatsen van gevelreclame,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32,  6708 PE, plaatsen van gevelreclame, 2016W2271, ontvangen op 7-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721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1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1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32: nieuwe aanvraag, plaatsen van gevelreclame,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14</meta:user-defined>
    <meta:user-defined meta:name="OVERHEIDop.GmbID/DC.identifier">gmb-2016-15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E 34</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91 443890</meta:user-defined>
    <meta:user-defined meta:name="OVERHEIDop.versieInformatie"/>
  </office:meta>
</office:document-meta>
</file>