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764 Oude Lind 35 te Tilburg, aanbouwen van  toiletruimtens, 2 nov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111 - Z-HZ_WABO-2016-03764 - I - Oude Lind 3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7213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213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213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764 Oude Lind 35 te Tilburg, aanbouwen van  toiletruimtens, 2 nov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213</meta:user-defined>
    <meta:user-defined meta:name="OVERHEIDop.GmbID/DC.identifier">gmb-2016-1572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AL 35</meta:user-defined>
    <meta:user-defined meta:name="OVERHEIDop.woonplaats">Tilburg</meta:user-defined>
    <meta:user-defined meta:name="OVERHEIDop.straatnaam">Oude Lind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984 398746</meta:user-defined>
    <meta:user-defined meta:name="OVERHEIDop.versieInformatie"/>
  </office:meta>
</office:document-meta>
</file>