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71 Hasseltstraat (sectie P 4195)  te Tilburg, ondergrondse bouwen van een eindgemaal Blauwe Ader, 3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771 - I - Hasseltstraat (sectie P 4195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0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0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0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71 Hasseltstraat (sectie P 4195)  te Tilburg, ondergrondse bouwen van een eindgemaal Blauwe Ader, 3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08</meta:user-defined>
    <meta:user-defined meta:name="OVERHEIDop.GmbID/DC.identifier">gmb-2016-157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op.woonplaats">Tilburg</meta:user-defined>
    <meta:user-defined meta:name="OVERHEIDop.straatnaam">Hasse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03 398173</meta:user-defined>
    <meta:user-defined meta:name="OVERHEIDop.versieInformatie"/>
  </office:meta>
</office:document-meta>
</file>