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Advanced Medical Solutions B.V,voor de inrichting gevestigd aan de Munnikenheiweg 35,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72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205</meta:user-defined>
    <meta:user-defined meta:name="OVERHEIDop.GmbID/DC.identifier">gmb-2016-1572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35</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985 396476</meta:user-defined>
    <meta:user-defined meta:name="OVERHEIDop.versieInformatie"/>
  </office:meta>
</office:document-meta>
</file>