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782 Standerdmolen (Kavel 5) te Berkel-Enschot, bouwen van een woning, 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82 - I - Standerdmolen (Kavel 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0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782 Standerdmolen (Kavel 5) te Berkel-Enschot, bouwen van een woning, 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04</meta:user-defined>
    <meta:user-defined meta:name="OVERHEIDop.GmbID/DC.identifier">gmb-2016-157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Standerdmolen</meta:user-defined>
    <meta:user-defined meta:name="OVERHEID.PostcodeHuisnummer/OVERHEIDop.postcodeHuisnummer">5057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50 400655</meta:user-defined>
    <meta:user-defined meta:name="OVERHEID.EPSG28992/DC.spatial">137850 400655</meta:user-defined>
    <meta:user-defined meta:name="OVERHEIDop.versieInformatie"/>
  </office:meta>
</office:document-meta>
</file>