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kappen van een esdoorn, Slot Aldeborglaan 29, 6432 JM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kappen van een esdoorn, Slot Aldeborglaan 29, 6432 JM te Hoensbroek (datum besluit</text:span>
            <text:span text:style-name="nadrukvet"> is datum bekendmaking:</text:span>
            <text:span text:style-name="nadrukvet">08-11-2016, </text:span>
            <text:span text:style-name="nadrukvet"> dossiernummer</text:span>
            <text:span text:style-name="nadrukvet">  Z-1612765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7203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0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0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kappen van een esdoorn, Slot Aldeborglaan 29, 6432 JM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203</meta:user-defined>
    <meta:user-defined meta:name="OVERHEIDop.GmbID/DC.identifier">gmb-2016-1572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2JM 29</meta:user-defined>
    <meta:user-defined meta:name="OVERHEIDop.woonplaats">Hoensbroek</meta:user-defined>
    <meta:user-defined meta:name="OVERHEIDop.straatnaam">Slot Aldeborg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1637 325551</meta:user-defined>
    <meta:user-defined meta:name="OVERHEIDop.versieInformatie"/>
  </office:meta>
</office:document-meta>
</file>