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eelgor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p text:style-name="common-al">Zaakid: 195225696</text:p>
            <text:p text:style-name="common-al">Omschrijving: het plaatsen/realiseren van een kunstwerk in wijk Monnikenhuizen</text:p>
            <text:p text:style-name="common-al">Adres: groenstrook Geelgorslaan aan de kant van de fietsenwinkel</text:p>
            <text:p text:style-name="common-al">Activiteiten: Bouwen, Strijdig Gebruik gronden/bouwwerken met RO  </text:p>
            <text:p text:style-name="common-al">Besluit: Verlenen</text:p>
            <text:p text:style-name="common-al">Datum besluit: 25 oktober 2016</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720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0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0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Geelgor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02</meta:user-defined>
    <meta:user-defined meta:name="OVERHEIDop.GmbID/DC.identifier">gmb-2016-157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CH 22</meta:user-defined>
    <meta:user-defined meta:name="OVERHEIDop.woonplaats">Arnhem</meta:user-defined>
    <meta:user-defined meta:name="OVERHEIDop.straatnaam">Geelgors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592 446184</meta:user-defined>
    <meta:user-defined meta:name="OVERHEIDop.versieInformatie"/>
  </office:meta>
</office:document-meta>
</file>