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twee nieuwe lichtmasten sportcomplex Adegeest - Kadastrale Gemeente VST00 Sectie A Perceelnr. 58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159</text:span>
          </text:p>
            <text:p text:style-name="common-al">De vergunning is naar de aanvrager verzonden op 7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720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twee nieuwe lichtmasten sportcomplex Adegeest - Kadastrale Gemeente VST00 Sectie A Perceelnr. 58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01</meta:user-defined>
    <meta:user-defined meta:name="OVERHEIDop.GmbID/DC.identifier">gmb-2016-15720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315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T</meta:user-defined>
    <meta:user-defined meta:name="OVERHEIDop.woonplaats">Voorschoten</meta:user-defined>
    <meta:user-defined meta:name="OVERHEIDop.straatnaam">Weddeloop</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27 461533</meta:user-defined>
    <meta:user-defined meta:name="OVERHEIDop.versieInformatie"/>
  </office:meta>
</office:document-meta>
</file>