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Nieuw-Vennep, Meeresteinsingel 11, 2151 HR, wijzigen van een kozijn in de voorgevel, 07-11-2016, 16076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720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0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Nieuw-Vennep, Meeresteinsingel 11, 2151 HR, wijzigen van een kozijn in de voorgevel, 07-11-2016, 16076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00</meta:user-defined>
    <meta:user-defined meta:name="OVERHEIDop.GmbID/DC.identifier">gmb-2016-15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HR 11</meta:user-defined>
    <meta:user-defined meta:name="OVERHEIDop.woonplaats">Nieuw-Vennep</meta:user-defined>
    <meta:user-defined meta:name="OVERHEIDop.straatnaam">Meerestein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811 476331</meta:user-defined>
    <meta:user-defined meta:name="OVERHEIDop.versieInformatie"/>
  </office:meta>
</office:document-meta>
</file>