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4 januari 2016, de heer V.M. Berner, Van Helsdingenlaan 14, 2252 BW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7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4 januari 2016, de heer V.M. Berner, Van Helsdingenlaan 14, 2252 BW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72</meta:user-defined>
    <meta:user-defined meta:name="OVERHEIDop.GmbID/DC.identifier">gmb-2016-1572</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W 14</meta:user-defined>
    <meta:user-defined meta:name="OVERHEIDop.woonplaats">Voorschoten</meta:user-defined>
    <meta:user-defined meta:name="OVERHEIDop.straatnaam">Van Helsdingen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89764 459654</meta:user-defined>
    <meta:user-defined meta:name="OVERHEIDop.versieInformatie"/>
  </office:meta>
</office:document-meta>
</file>