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maken van een uitweg en het plaatsen van een dakkapel in het voordakvlak en in het achterdakvlak - Roerdomperf 8,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383</text:span>
          </text:p>
            <text:p text:style-name="common-al">De vergunning is naar de aanvrager verzonden op 3 november 2016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57197</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197</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197</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maken van een uitweg en het plaatsen van een dakkapel in het voordakvlak en in het achterdakvlak - Roerdomperf 8,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197</meta:user-defined>
    <meta:user-defined meta:name="OVERHEIDop.GmbID/DC.identifier">gmb-2016-157197</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Z/16/001383</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WZ 8</meta:user-defined>
    <meta:user-defined meta:name="OVERHEIDop.woonplaats">Voorschoten</meta:user-defined>
    <meta:user-defined meta:name="OVERHEIDop.straatnaam">Roerdomperf</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138 459611</meta:user-defined>
    <meta:user-defined meta:name="OVERHEIDop.versieInformatie"/>
  </office:meta>
</office:document-meta>
</file>