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T2016019 het realiseren van een interne bouwkundige aanpassing, Mgr. Schrijnenstraat 20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T2016019 het realiseren van een interne bouwkundige aanpassing, Mgr. Schrijnenstraat 20, 6417 XZ te Heerlen (datum besluit</text:span>
            <text:span text:style-name="nadrukvet"> is datum bekendmaking:</text:span>
            <text:span text:style-name="nadrukvet">07-11-2016,</text:span>
            <text:span text:style-name="nadrukvet"> dossiernummer</text:span>
            <text:span text:style-name="nadrukvet">  Z-161200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93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93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T2016019 het realiseren van een interne bouwkundige aanpassing, Mgr. Schrijnen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93</meta:user-defined>
    <meta:user-defined meta:name="OVERHEIDop.GmbID/DC.identifier">gmb-2016-157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XZ 20</meta:user-defined>
    <meta:user-defined meta:name="OVERHEIDop.woonplaats">Heerlen</meta:user-defined>
    <meta:user-defined meta:name="OVERHEIDop.straatnaam">Mgr. Schrijn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18 321132</meta:user-defined>
    <meta:user-defined meta:name="OVERHEIDop.versieInformatie"/>
  </office:meta>
</office:document-meta>
</file>