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Incheonweg 7, 1437 EK, plaatsen van een aanbouw van vier warehouses met kantoorfunctie aan een bestaand bedrijfspand, 08-11-2016, 16083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719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9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9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Incheonweg 7, 1437 EK, plaatsen van een aanbouw van vier warehouses met kantoorfunctie aan een bestaand bedrijfspand, 08-11-2016, 16083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91</meta:user-defined>
    <meta:user-defined meta:name="OVERHEIDop.GmbID/DC.identifier">gmb-2016-157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EK 7</meta:user-defined>
    <meta:user-defined meta:name="OVERHEIDop.woonplaats">Rozenburg</meta:user-defined>
    <meta:user-defined meta:name="OVERHEIDop.straatnaam">Incheo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638 476198</meta:user-defined>
    <meta:user-defined meta:name="OVERHEIDop.versieInformatie"/>
  </office:meta>
</office:document-meta>
</file>