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reweg 18, 2153 PH Nieuw-Vennep, C. van Haasteren Beheer B.V., het plaatsen van een verdiepingsvloer, 11-11-2016, zaak  2133471 (verleend op  09-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719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9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9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reweg 18, 2153 PH Nieuw-Vennep, C. van Haasteren Beheer B.V., het plaatsen van een verdiepingsvloer, 11-11-2016, zaak  2133471 (verleend op  09-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90</meta:user-defined>
    <meta:user-defined meta:name="OVERHEIDop.GmbID/DC.identifier">gmb-2016-15719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PH 16</meta:user-defined>
    <meta:user-defined meta:name="OVERHEIDop.woonplaats">Nieuw-Vennep</meta:user-defined>
    <meta:user-defined meta:name="OVERHEIDop.straatnaam">Lir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402 474335</meta:user-defined>
    <meta:user-defined meta:name="OVERHEIDop.versieInformatie"/>
  </office:meta>
</office:document-meta>
</file>