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vierdaagse, Route door het Amsterdamse Bos, Amstelveen - Zaaknummer Z-2016/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4 februari</text:span>
            <text:span text:style-name="nadrukvet"> 2016</text:span>
          </text:p>
            <text:p text:style-name="common-al">Avondvierdaagse van 9 tot en met 12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1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1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vondvierdaagse, Route door het Amsterdamse Bos, Amstelveen - Zaaknummer Z-2016/000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19</meta:user-defined>
    <meta:user-defined meta:name="OVERHEIDop.GmbID/DC.identifier">gmb-2016-15719</meta:user-defined>
    <meta:user-defined meta:name="OVERHEID.TaxonomieBeleidsagenda/OVERHEID.category">Ruimte en infrastructuur | Organisatie en beleid</meta:user-defined>
    <meta:user-defined meta:name="OVERHEIDop.referentienummer">Z-2016/000442</meta:user-defined>
    <meta:user-defined meta:name="DCTERMS.abstract">Avondvierdaagse van 9 tot en met 12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