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ouwen van het balkon op 1ste en 2de verdieping, Italielaan 1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ouwen van het balkon op 1ste en 2de verdieping, Italielaan 123, 6414 TN te Heerlen (datum besluit</text:span>
            <text:span text:style-name="nadrukvet"> is datum bekendmaking:</text:span>
            <text:span text:style-name="nadrukvet">07-11-2016,</text:span>
            <text:span text:style-name="nadrukvet"> dossiernummer </text:span>
            <text:span text:style-name="nadrukvet">Z-161246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8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ouwen van het balkon op 1ste en 2de verdieping, Italielaan 1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89</meta:user-defined>
    <meta:user-defined meta:name="OVERHEIDop.GmbID/DC.identifier">gmb-2016-157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N 123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35 326489</meta:user-defined>
    <meta:user-defined meta:name="OVERHEIDop.versieInformatie"/>
  </office:meta>
</office:document-meta>
</file>