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groten van de garage, Duitslandlaan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groten van de garage, Duitslandlaan 23, 6414 HN te Heerlen (datum besluit</text:span>
            <text:span text:style-name="nadrukvet"> is datum bekendmaking:</text:span>
            <text:span text:style-name="nadrukvet">07-11-2016, </text:span>
            <text:span text:style-name="nadrukvet"> dossiernummer </text:span>
            <text:span text:style-name="nadrukvet">5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8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8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8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groten van de garage, Duitslandlaan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88</meta:user-defined>
    <meta:user-defined meta:name="OVERHEIDop.GmbID/DC.identifier">gmb-2016-157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N 23</meta:user-defined>
    <meta:user-defined meta:name="OVERHEIDop.woonplaats">Heerlen</meta:user-defined>
    <meta:user-defined meta:name="OVERHEIDop.straatnaam">Duitsland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05 325737</meta:user-defined>
    <meta:user-defined meta:name="OVERHEIDop.versieInformatie"/>
  </office:meta>
</office:document-meta>
</file>