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lingstraat 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llingstraat 51, 1398 AV Muiden</text:p>
            <text:p text:style-name="common-al">Plaatsen dakkapel zijdakvlak woning en legaliseren bestaande dakkapell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8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ingstraat 5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87</meta:user-defined>
    <meta:user-defined meta:name="OVERHEIDop.GmbID/DC.identifier">gmb-2016-157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V 51</meta:user-defined>
    <meta:user-defined meta:name="OVERHEIDop.woonplaats">Muiden</meta:user-defined>
    <meta:user-defined meta:name="OVERHEIDop.straatnaam">Helling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300 482653</meta:user-defined>
    <meta:user-defined meta:name="OVERHEIDop.versieInformatie"/>
  </office:meta>
</office:document-meta>
</file>