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eksteen 81, 2132 MT, wijzigen van de indeling van een bedrijfspand, 08-11-2016, 16086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718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8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8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eksteen 81, 2132 MT, wijzigen van de indeling van een bedrijfspand, 08-11-2016, 16086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85</meta:user-defined>
    <meta:user-defined meta:name="OVERHEIDop.GmbID/DC.identifier">gmb-2016-15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T 81</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618 478499</meta:user-defined>
    <meta:user-defined meta:name="OVERHEIDop.versieInformatie"/>
  </office:meta>
</office:document-meta>
</file>