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de invordering van belastingen op roerende woon- en bedrijfsruimten in de gemeente ’s-Hertogenbosch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zake van binnen de gemeente gelegen ruimten twee directe belastingen geheven:</text:p>
                <text:list text:style-name="id1-3-2-2-2-2-3">
                  <text:list-item text:style-override="id1-3-2-2-2-2-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z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text:p>
                <text:p text:style-name="al"> 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6 heeft.</text:p>
              </text:list-item>
              <text:list-item text:style-override="id1-3-2-2-6-3">
                <text:number>2.</text:number>
                <text:p text:style-name="al">De heffingsmaatstaf vindt toepassing voor kalenderjaar 2017. Dit kalenderjaar is gelegen één jaar na de in het eerste lid bedoelde waardepeildatum.</text:p>
              </text:list-item>
              <text:list-item text:style-override="id1-3-2-2-6-4">
                <text:number>3.</text:number>
                <text:p text:style-name="al">De waarde van de ruimte wordt bepaald naar de staat waarin de ruimte op de waardepeildatum verkeert.</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text:p>
                  </text:list-item>
                  <text:list-item text:style-override="id1-3-2-2-6-5-3-2">
                    <text:number>b.</text:number>
                    <text:p text:style-name="al">wijzigt als gevolg van hetzij bouw, verbouwing, verbetering, afbraak of vernietiging, hetzij verandering van bestemming, of</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roerende bedrijfsruimten</text:p>
                  </table:table-cell>
                  <table:table-cell table:style-name="entry" table:number-rows-spanned="1" table:number-columns-spanned="1">
                    <text:p text:style-name="table_al">0,23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roerende woonruimten</text:p>
                  </table:table-cell>
                  <table:table-cell table:style-name="entry" table:number-rows-spanned="1" table:number-columns-spanned="1">
                    <text:p text:style-name="table_al">0,0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roerende bedrijfsruimten</text:p>
                  </table:table-cell>
                  <table:table-cell table:style-name="entry" table:number-rows-spanned="1" table:number-columns-spanned="1">
                    <text:p text:style-name="table_al">0,288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6", vastgesteld bij het besluit van de gemeenteraad van ’s-Hertogenbosch d.d. 10 november 2015 en gewijzigd bij besluit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belastingen op roerende woon- en bedrijfsruimten 2017".</text:p>
              </text:list-item>
            </text:list>
            <text:p text:style-name="al">De gemeenteraad van 's-Hertogenbosch</text:p>
            <text:p text:style-name="al">De griffier, De voorzit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8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8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8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82</meta:user-defined>
    <meta:user-defined meta:name="OVERHEIDop.GmbID/DC.identifier">gmb-2016-157182</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