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17 te Steenbergen</text:p>
      <text:section text:name="zakelijke-mededeling_id1-3-2" text:style-name="zakelijke-mededeling">
        <text:section text:name="zakelijke-mededeling-tekst_id1-3-2-1" text:style-name="zakelijke-mededeling-tekst">
          <text:section text:name="tekst_id1-3-2-1-1" text:style-name="tekst">
            <text:p text:style-name="common-al">Op 9 november 2016 hebben wij een omgevingsvergunning activiteiten ‘Bouwen’ en ‘Handelingen met gevolgen voor beschermde monumenten’ verleend voor verbouwen van de woning aan de Nassaulaan 17, 4651 AA te Steenbergen. De omgevingsvergunning is geregistreerd onder nummer ZK1600452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november 2016 </text:p>
            <text:p text:style-name="common-al">Einde bezwaartermijn 22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717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ssaulaan 1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73</meta:user-defined>
    <meta:user-defined meta:name="OVERHEIDop.GmbID/DC.identifier">gmb-2016-15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A 17</meta:user-defined>
    <meta:user-defined meta:name="OVERHEIDop.woonplaats">Steenbergen</meta:user-defined>
    <meta:user-defined meta:name="OVERHEIDop.straatnaam">Nassau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4520|exb-2016-38171</meta:user-defined>
    <meta:user-defined meta:name="OVERHEIDop.externeBijlage">aanvraagformulier BEM1605046|exb-2016-38172</meta:user-defined>
    <meta:user-defined meta:name="OVERHEIDop.externeBijlage">B01_BESTAANDE SITUATIE BEM1605579|exb-2016-38173</meta:user-defined>
    <meta:user-defined meta:name="OVERHEIDop.externeBijlage">stat_ber_ 0_BEM1605045|exb-2016-38174</meta:user-defined>
    <meta:user-defined meta:name="OVERHEIDop.externeBijlage">T01a_GEVELS_2016-10-21_BEM1605580|exb-2016-38175</meta:user-defined>
    <meta:user-defined meta:name="OVERHEIDop.externeBijlage">T01b_BESTEKTEK BEG GR_2016-10-11_BEM1605581|exb-2016-38176</meta:user-defined>
    <meta:user-defined meta:name="OVERHEIDop.externeBijlage">T01c_BESTEKTEK VERD._2016-10-11_BEM1605582|exb-2016-38177</meta:user-defined>
    <meta:user-defined meta:name="OVERHEIDop.externeBijlage">T01d_BESTEKTEK 2e VERD._2016-10-04_BEM1605583|exb-2016-38178</meta:user-defined>
    <meta:user-defined meta:name="OVERHEIDop.externeBijlage">T04_DETAILS_2016-10-21_BEM1605584|exb-2016-38179</meta:user-defined>
    <meta:user-defined meta:name="OVERHEIDop.externeBijlage">T07_CONSTRUCTIE_2016-10-04_BEM1605585|exb-2016-38180</meta:user-defined>
    <meta:user-defined meta:name="OVERHEID.EPSG28992/DC.spatial">81504 400473</meta:user-defined>
    <meta:user-defined meta:name="OVERHEIDop.versieInformatie"/>
  </office:meta>
</office:document-meta>
</file>