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2-1-1">
      <style:table-column-properties style:rel-column-width="4*"/>
    </style:style>
    <style:style style:family="table-column" style:parent-style-name="colspec" style:name="id1-3-2-2-2-4-2-1-2">
      <style:table-column-properties style:rel-column-width="83*"/>
    </style:style>
    <style:style style:family="table-column" style:parent-style-name="colspec" style:name="id1-3-2-2-2-4-2-1-3">
      <style:table-column-properties style:rel-column-width="13*"/>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2-1-1">
      <style:table-column-properties style:rel-column-width="4*"/>
    </style:style>
    <style:style style:family="table-column" style:parent-style-name="colspec" style:name="id1-3-2-2-3-4-2-1-2">
      <style:table-column-properties style:rel-column-width="83*"/>
    </style:style>
    <style:style style:family="table-column" style:parent-style-name="colspec" style:name="id1-3-2-2-3-4-2-1-3">
      <style:table-column-properties style:rel-column-width="13*"/>
    </style: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inigingsheffingen in de gemeente ’s-Hertogenbosch 2017</text:p>
      <text:section text:name="regeling_id1-3-2" text:style-name="regeling">
        <text:section text:name="aanhef_id1-3-2-1" text:style-name="aanhef">
          <text:section text:name="preambule_id1-3-2-1-1" text:style-name="preambule">
            <text:p text:style-name="al">De gemeenteraad van 's-Hertogenbosch in zijn openbare vergadering van 8 november 2016;</text:p>
            <text:p text:style-name="al">gezien het voorstel van burgemeester en wethouders d.d. 28 september 2016 met  </text:p>
            <text:p text:style-name="al">regnr. 5807886;</text:p>
            <text:p text:style-name="al">gelet op de Gemeentewet;</text:p>
            <text:p text:style-name="al">
            <text:span text:style-name="nadrukvet">Besluit</text:span>
          </text:p>
            <text:p text:style-name="al">vast te stellen:</text:p>
            <text:p text:style-name="al">Verordening op de heffing en de invordering van reinigingsheffingen in de gemeente ’s-Hertogenbosch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 “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wordt naar afzonderlijke grondslagen geheven ter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section text:name="table_id1-3-2-2-2-4-2" text:style-name="table">
                <text:p text:style-name="table_top"/>
                <table:table table:style-name="tgroup">
                  <table:table-column table:style-name="id1-3-2-2-2-4-2-1-1"/>
                  <table:table-column table:style-name="id1-3-2-2-2-4-2-1-2"/>
                  <table:table-column table:style-name="id1-3-2-2-2-4-2-1-3"/>
                  <table:table-row table:style-name="row">
                    <table:table-cell table:style-name="entry" table:number-rows-spanned="1" table:number-columns-spanned="3">
                      <text:p text:style-name="table_al">1.De belasting bedraagt voor het verwijderen van afvalstoffen, niet afkomstig uit een bedrijfspand, per jaar per perceel:</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perceel wordt gebruikt door één persoon</text:p>
                    </table:table-cell>
                    <table:table-cell table:style-name="entry" table:number-rows-spanned="1" table:number-columns-spanned="1">
                      <text:p text:style-name="table_al">€ 175,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perceel wordt gebruikt door twee of meer personen</text:p>
                    </table:table-cell>
                    <table:table-cell table:style-name="entry" table:number-rows-spanned="1" table:number-columns-spanned="1">
                      <text:p text:style-name="table_al">€ 228,00</text:p>
                    </table:table-cell>
                  </table:table-row>
                  <table:table-row table:style-name="row">
                    <table:table-cell table:style-name="entry" table:number-rows-spanned="1" table:number-columns-spanned="1">
                      <text:p text:style-name="table_al">2.</text:p>
                      <text:p text:style-name="table_al">3. </text:p>
                    </table:table-cell>
                    <table:table-cell table:style-name="entry" table:number-rows-spanned="1" table:number-columns-spanned="1">
                      <text:p text:style-name="table_al">de belasting als bedoeld in lid1 a en b wordt vermeerderd, voor het in bruikleen hebben van een extra grijze container van 240 liter, per container met </text:p>
                      <text:p text:style-name="table_al">de belasting als bedoeld in lid 1 a en b wordt vermeerderd, voor het in bruikleen hebben van een extra groene container van 240 liter, per container met</text:p>
                    </table:table-cell>
                    <table:table-cell table:style-name="entry" table:number-rows-spanned="1" table:number-columns-spanned="1">
                      <text:p text:style-name="table_al">€ 120,00</text:p>
                      <text:p text:style-name="table_al">€ 60,00</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 belasting als bedoeld in lid 1 a en b wordt vermeerderd met € 0,30 per extra storting in een ondergrondse container met een maximum van 30 extra stortingen per jaar.</text:p>
                    </table:table-cell>
                    <table:table-cell table:style-name="entry" table:number-rows-spanned="1" table:number-columns-spanned="1">
                      <text:p text:style-name="table_al"/>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als bedoeld in artikel 5 lid1 a en b wordt geheven bij wege van aanslag.</text:p>
              <text:p text:style-name="al">De belasting als bedoeld in artikel 5 lid 2, 3 en 4 wordt geheven bij wege van voldoening op aangifte. </text:p>
            </text:section>
            <text:section text:name="artikel_id1-3-2-2-2-7" text:style-name="artikel">
              <text:p text:style-name="artikel_kop_titel"><text:span text:style-name="artikel_kop_label">Artikel</text:span> <text:span text:style-name="artikel_kop_nr">8</text:span> Ontstaan van de belastingschuld en heffing naar tijdsb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derde lid zijn niet van toepassing indien de belastingplichtige binnen de gemeente verhuist en daar een ander perceel feitelijk in gebruik neem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3.</text:number>
                  <text:p text:style-name="al">De belasting bedoeld in artikel 5, lid 2,3 en 4 wordt geheven bij wege van voldoening op aangifte en moet worden voldaan op het tijdstip waarop de extra container of extra storting wordt aangevraagd.</text:p>
                </text:list-item>
                <text:list-item text:style-override="id1-3-2-2-2-8-5">
                  <text:number>4.</text:number>
                  <text:p text:style-name="al">De Algemene termijnenwet is niet van toepassing op de in de voorgaande leden genoem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belasting bedoeld in artikel 5 lid 2, 3 en 4 wordt geen kwijtschelding verleend. </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list text:style-name="id1-3-2-2-3-2-2">
                <text:list-item text:style-override="id1-3-2-2-3-2-2">
                  <text:number>1.</text:number>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list-item>
                <text:list-item text:style-override="id1-3-2-2-3-2-3">
                  <text:number>2.</text:number>
                  <text:p text:style-name="al">Het in het eerste lid bedoelde genot van diensten en gebruik van bezittingen, werken en inrichtingen bestaat uit:</text:p>
                  <text:list text:style-name="id1-3-2-2-3-2-3-3">
                    <text:list-item text:style-override="id1-3-2-2-3-2-3-3-1">
                      <text:number>a.</text:number>
                      <text:p text:style-name="al">het periodiek verwijderen van afvalstoffen, afkomstig uit een bedrijfspand, door middel van restafvalcontainers;</text:p>
                    </text:list-item>
                    <text:list-item text:style-override="id1-3-2-2-3-2-3-3-2">
                      <text:number>b.</text:number>
                      <text:p text:style-name="al">het achterlaten van afvalstoffen, afkomstig uit een bedrijfspand, in een daartoe van gemeentewege ter beschikking gestelde ondergrondse afvalcontainer;</text:p>
                    </text:list-item>
                    <text:list-item text:style-override="id1-3-2-2-3-2-3-3-3">
                      <text:number>c.</text:number>
                      <text:p text:style-name="al">het op verzoek verwijderen van afvalstoffen bij particuliere huishoudens;</text:p>
                    </text:list-item>
                    <text:list-item text:style-override="id1-3-2-2-3-2-3-3-4">
                      <text:number>d.</text:number>
                      <text:p text:style-name="al">het achterlaten van papier, afkomstig uit een bedrijfspand, in een daartoe van gemeentewege ter beschikking gestelde ondergrondse afvalcontainer. </text:p>
                    </text:list-item>
                  </text:list>
                </text:list-item>
              </text:list>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section text:name="table_id1-3-2-2-3-4-2" text:style-name="table">
                <text:p text:style-name="table_top"/>
                <table:table table:style-name="tgroup">
                  <table:table-column table:style-name="id1-3-2-2-3-4-2-1-1"/>
                  <table:table-column table:style-name="id1-3-2-2-3-4-2-1-2"/>
                  <table:table-column table:style-name="id1-3-2-2-3-4-2-1-3"/>
                  <table:table-row table:style-name="row">
                    <table:table-cell table:style-name="entry" table:number-rows-spanned="1" table:number-columns-spanned="3">
                      <text:p text:style-name="table_al">1.Het recht voor het verwijderen van afvalstoffen afkomstig uit een bedrijfspand, bedraagt 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gebruik wordt gemaakt van een restafvalcontainer met een inhoud van 240 liter</text:p>
                    </table:table-cell>
                    <table:table-cell table:style-name="entry" table:number-rows-spanned="1" table:number-columns-spanned="1">
                      <text:p text:style-name="table_al"> € 22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bij gebruik van een ondergrondse afvalcontainer gemiddeld niet meer dan twee stortingen per week worden gedaan</text:p>
                    </table:table-cell>
                    <table:table-cell table:style-name="entry" table:number-rows-spanned="1" table:number-columns-spanned="1">
                      <text:p text:style-name="table_al"> € 22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bij gebruik van een ondergrondse afvalcontainer gemiddeld meer dan twee doch niet meer dan gemiddeld vier stortingen per week worden gedaan</text:p>
                    </table:table-cell>
                    <table:table-cell table:style-name="entry" table:number-rows-spanned="1" table:number-columns-spanned="1">
                      <text:p text:style-name="table_al"> € 45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bij gebruik van een ondergrondse afvalcontainer gemiddeld meer dan vier doch niet meer dan gemiddeld tien stortingen per week worden gedaan</text:p>
                    </table:table-cell>
                    <table:table-cell table:style-name="entry" table:number-rows-spanned="1" table:number-columns-spanned="1">
                      <text:p text:style-name="table_al"> € 1.14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bij gebruik van een ondergrondse afvalcontainer gemiddeld meer dan tien doch niet meer dan gemiddeld vijftien stortingen per week worden gedaan</text:p>
                    </table:table-cell>
                    <table:table-cell table:style-name="entry" table:number-rows-spanned="1" table:number-columns-spanned="1">
                      <text:p text:style-name="table_al"> € 1.71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bij gebruik van een ondergrondse afvalcontainer gemiddeld meer dan vijftien doch niet meer dan gemiddeld twintig stortingen per week worden gedaan</text:p>
                    </table:table-cell>
                    <table:table-cell table:style-name="entry" table:number-rows-spanned="1" table:number-columns-spanned="1">
                      <text:p text:style-name="table_al"> € 2.28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bij gebruik van een ondergrondse afvalcontainer meer dan 20 stortingen per week worden gedaan</text:p>
                    </table:table-cell>
                    <table:table-cell table:style-name="entry" table:number-rows-spanned="1" table:number-columns-spanned="1">
                      <text:p text:style-name="table_al"> € 2.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ús een bedrag van € 3,00 voor elke storting boven de 20 stortingen per week.</text:p>
                    </table:table-cell>
                    <table:table-cell table:style-name="entry" table:number-rows-spanned="1" table:number-columns-spanned="1">
                      <text:p text:style-name="table_al"/>
                    </table:table-cell>
                  </table:table-row>
                </table:table>
                <text:p text:style-name="table_bottom"/>
              </text:section>
              <text:list text:style-name="id1-3-2-2-3-4-3">
                <text:list-item text:style-override="id1-3-2-2-3-4-3">
                  <text:number>2.</text:number>
                  <text:p text:style-name="al">Het ophalen van papier uit bedrijfspanden bij gebruik van een ondergrondse container voor uitsluitend papier en karton in de binnenstad:</text:p>
                  <text:list text:style-name="id1-3-2-2-3-4-3-3">
                    <text:list-item text:style-override="id1-3-2-2-3-4-3-3-1">
                      <text:number>a.</text:number>
                      <text:p text:style-name="al">bij minder dan 50 kg papier per maand € 5,00 per maand</text:p>
                    </text:list-item>
                    <text:list-item text:style-override="id1-3-2-2-3-4-3-3-2">
                      <text:number>b.</text:number>
                      <text:p text:style-name="al">bij 50 kg of meer per maand € 9,00 per maand</text:p>
                    </text:list-item>
                  </text:list>
                </text:list-item>
                <text:list-item text:style-override="id1-3-2-2-3-4-4">
                  <text:number>3.</text:number>
                  <text:p text:style-name="al">De tarieven in lid 1 en 2 zijn exclusief BTW.</text:p>
                </text:list-item>
              </text:list>
            </text:section>
            <text:section text:name="artikel_id1-3-2-2-3-5" text:style-name="artikel">
              <text:p text:style-name="artikel_kop_titel"><text:span text:style-name="artikel_kop_label">Artikel</text:span> <text:span text:style-name="artikel_kop_nr">14Maatstaf</text:span> van heffing en belastingtarief</text:p>
              <text:p text:style-name="al">Het recht bedraagt voor:</text:p>
              <text:list text:style-name="id1-3-2-2-3-5-3">
                <text:list-item text:style-override="id1-3-2-2-3-5-3-1">
                  <text:number>1.</text:number>
                  <text:p text:style-name="al">het op verzoek verwijderen van huishoudelijke afvalstoffen en grof huisvuil bij particuliere huishoudens: een vast bedrag van € 15,00 vermeerderd met € 0,05 per kilogram;</text:p>
                </text:list-item>
                <text:list-item text:style-override="id1-3-2-2-3-5-3-2">
                  <text:number>2.</text:number>
                  <text:p text:style-name="al">het door particuliere huishoudens, die aantoonbaar woonachtig zijn in de gemeente ’s-Hertogenbosch, achterlaten van de zogenaamde betaalde huishoudelijke afvalstoffen (puin, grof huisvuil, restafval, hout en grond (waaronder graszoden)) op de daarvoor aangewezen gemeentelijke milieustations: € 0,05 per kilogram;</text:p>
                </text:list-item>
                <text:list-item text:style-override="id1-3-2-2-3-5-3-3">
                  <text:number>3.</text:number>
                  <text:p text:style-name="al">het door overige particuliere bezoekers achterlaten van zogenaamde betaalde huishoudelijke afvalstoffen (puin, grof huisvuil, restafval, hout en grond (waaronder graszoden) op de daarvoor aangewezen gemeentelijke milieustations: € 0,15 per kilogram (inclusief BTW-hoog);</text:p>
                </text:list-item>
              </text:list>
              <text:p text:style-name="al">Voor het achterlaten door particuliere huishoudens op de daarvoor aangewezen gemeentelijke milieustations van de volgende huishoudelijke afvalstoffen: asbest, KCA, elektrische en elektronische apparaten (velgloze) autobanden, papier, snoeihout, metalen, aluminium, lood, piepschuim (tempex) textiel, schoenen, glas, glasplaten, plastic verpakkingsafval en composteerbaar tuinafval, worden geen rechten geheven. </text:p>
            </text:section>
            <text:section text:name="artikel_id1-3-2-2-3-6"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6</text:span> Wijze van heffing en tijdstip van betaling</text:p>
              <text:list text:style-name="id1-3-2-2-3-7-2">
                <text:list-item text:style-override="id1-3-2-2-3-7-2">
                  <text:number>1.</text:number>
                  <text:p text:style-name="al">De rechten, bedoeld in de artikelen 13 en 14 worden geheven door middel van een kennisgeving in de vorm van een bon, nota of andere schriftuur, waarop het verschuldigde bedrag wordt vermeld.</text:p>
                </text:list-item>
                <text:list-item text:style-override="id1-3-2-2-3-7-3">
                  <text:number>2.</text:number>
                  <text:p text:style-name="al">De rechten, bedoeld in artikel 13 moeten worden voldaan binnen dertig dagen na dagtekening van de in het eerste lid bedoelde kennisgeving.</text:p>
                </text:list-item>
                <text:list-item text:style-override="id1-3-2-2-3-7-4">
                  <text:number>3.</text:number>
                  <text:p text:style-name="al">De rechten, als bedoeld in artikel 14 moeten worden betaald op het tijdstip van uitreiking van de in het eerste lid bedoelde kennisgeving.</text:p>
                </text:list-item>
              </text:list>
            </text:section>
            <text:section text:name="artikel_id1-3-2-2-3-8" text:style-name="artikel">
              <text:p text:style-name="artikel_kop_titel"><text:span text:style-name="artikel_kop_label">Artikel</text:span> <text:span text:style-name="artikel_kop_nr">17</text:span> Ontstaan van de belastingschuld en heffing naar tijdsgelang</text:p>
              <text:list text:style-name="id1-3-2-2-3-8-2">
                <text:list-item text:style-override="id1-3-2-2-3-8-2">
                  <text:number>1.</text:number>
                  <text:p text:style-name="al">De rechten bedoeld in artikel 13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bedoeld in artikel 13 verschuldigd voor zoveel twaalfde gedeelten van de voor dat jaar verschuldigde belasting als er in dat jaar, na aanvang van de belastingplicht, nog volle kalendermaanden overblijven.</text:p>
                </text:list-item>
                <text:list-item text:style-override="id1-3-2-2-3-8-4">
                  <text:number>3.</text:number>
                  <text:p text:style-name="al">Indien de belastingplicht in de loop van het belastingjaar eindigt, bestaat voor de rechten bedoeld in artikel 13 aanspraak op ontheffing voor zoveel twaalfde gedeelten van de voor dat jaar verschuldigde belasting als er in dat jaar, na het einde van de belastingplicht, nog volle kalendermaanden overblijven.</text:p>
                </text:list-item>
                <text:list-item text:style-override="id1-3-2-2-3-8-5">
                  <text:number>4.</text:number>
                  <text:p text:style-name="al">Het tweede en derde lid zijn niet van toepassing indien de belastingplichtige binnen de gemeente verhuist.</text:p>
                </text:list-item>
                <text:list-item text:style-override="id1-3-2-2-3-8-6">
                  <text:number>5.</text:number>
                  <text:p text:style-name="al">De rechten bedoeld in artikel 14 zijn verschuldigd bij de aanvang van de dienstverlening of bij de aanvang van het gebruik van de bezittingen, werken of inrichting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Kwijtschelding</text:p>
              <text:p text:style-name="al">Bij de invordering van de reinigingsrechten wordt geen kwijtschelding verleend. </text:p>
            </text:section>
            <text:section text:name="artikel_id1-3-2-2-4-3"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reinigingsheffingen. </text:p>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1">
                  <text:number>1.</text:number>
                  <text:p text:style-name="al">De "Verordening reinigingsheffingen 2016", vastgesteld bij het besluit van de gemeenteraad van 's-Hertogenbosch d.d.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met ingang van de achtste dag na die van de bekendmaking.</text:p>
                </text:list-item>
                <text:list-item text:style-override="id1-3-2-2-4-4-2-3">
                  <text:number>3.</text:number>
                  <text:p text:style-name="al">De datum van ingang van de heffing is 1 januari 2017.</text:p>
                </text:list-item>
                <text:list-item text:style-override="id1-3-2-2-4-4-2-4">
                  <text:number>4.</text:number>
                  <text:p text:style-name="al">Deze verordening kan worden aangehaald als "Verordening reinigingsheffingen 2017".</text:p>
                </text:list-item>
              </text:list>
              <text:p text:style-name="al"/>
              <text:p text:style-name="al">De gemeenteraad van 's-Hertogenbosch,</text:p>
              <text:p text:style-name="al"/>
              <text:p text:style-name="al">De griffier, </text:p>
              <text:p text:style-name="al">Drs. W.G. Amesz </text:p>
              <text:p text:style-name="al"/>
              <text:p text:style-name="al">De voorzitter,</text:p>
              <text:p text:style-name="al">mr. dr. A.G.J.M. Rombout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57170</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70</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170</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inigingsheffingen in de gemeente ’s-Hertogenbosch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170</meta:user-defined>
    <meta:user-defined meta:name="OVERHEIDop.GmbID/DC.identifier">gmb-2016-157170</meta:user-defined>
    <meta:user-defined meta:name="OVERHEID.TaxonomieBeleidsagenda/OVERHEID.category">Financiën | Organisatie en beleid</meta:user-defined>
    <meta:user-defined meta:name="OVERHEID.Gemeente/DC.spatial">'s-Hertogenbosch</meta:user-defined>
    <meta:user-defined meta:name="DC.source">art. 149 Gemw;1.0:c:BWBR0005416&amp;artikel=149&amp;g=2016-07-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op.versieInformatie"/>
  </office:meta>
</office:document-meta>
</file>