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uitrit met duiker, Amsteldijk Zuid nabij 81, Amstelveen - Zaaknummer Z-2015/065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DATUM</text:span>
          </text:p>
            <text:p text:style-name="common-al">Het aanleggen van een uitrit met duiker, dam aanleg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anleggen van een uitrit met duiker, Amsteldijk Zuid nabij 81, Amstelveen - Zaaknummer Z-2015/065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7</meta:user-defined>
    <meta:user-defined meta:name="OVERHEIDop.GmbID/DC.identifier">gmb-2016-15717</meta:user-defined>
    <meta:user-defined meta:name="OVERHEID.TaxonomieBeleidsagenda/OVERHEID.category">Ruimte en infrastructuur | Organisatie en beleid</meta:user-defined>
    <meta:user-defined meta:name="OVERHEIDop.referentienummer">Z-2015/065926</meta:user-defined>
    <meta:user-defined meta:name="DCTERMS.abstract">het aanleggen van een uitrit met duiker, dam aanleg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2 477349</meta:user-defined>
    <meta:user-defined meta:name="OVERHEIDop.versieInformatie"/>
  </office:meta>
</office:document-meta>
</file>