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12-1-1">
      <style:table-column-properties style:rel-column-width="9*"/>
    </style:style>
    <style:style style:family="table-column" style:parent-style-name="colspec" style:name="id1-3-2-2-10-12-1-2">
      <style:table-column-properties style:rel-column-width="63*"/>
    </style:style>
    <style:style style:family="table-column" style:parent-style-name="colspec" style:name="id1-3-2-2-10-12-1-3">
      <style:table-column-properties style:rel-column-width="28*"/>
    </style:style>
  </office:automatic-styles>
  <office:body>
    <office:text>
      <text:p text:style-name="new_page_staatscourant"/>
      <text:p text:style-name="single-kop-titel">Verordening op de heffing en de invordering van begraafplaatsrechten voor het gebruik van algemene begraafplaatsen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text:p>
            <text:p text:style-name="al">regnr. 5807886;</text:p>
            <text:p text:style-name="al">gelet op de Gemeentewet;</text:p>
            <text:p text:style-name="al">
            <text:span text:style-name="nadrukvet">Besluit</text:span>
          </text:p>
            <text:p text:style-name="al">vast te stellen:</text:p>
            <text:p text:style-name="al">Verordening op de heffing en de invordering van begraafplaatsrechten voor het gebruik van algemene begraafplaatsen in de gemeente ’s-Hertogenbosch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text:p>
                    <text:p text:style-name="table_al">rechtspersoon het uitsluitend recht is verleend tot het doen bijzetten en</text:p>
                    <text:p text:style-name="table_al">bijgezet houden van 2 asbussen met urn (bij open en gesloten nis) óf twee</text:p>
                    <text:p text:style-name="table_al">asbussen zonder urn (bij gesloten n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achtentwintig dagen na de dagtekening van de schriftelijke kennisgeving als bedoeld in artikel 6.</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graafplaatsrechten 2016", vastgesteld bij het besluit van de gemeenteraad van 's-Hertogenbosch d.d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de ingang van de heffing is 1 januari 2017.</text:p>
              </text:list-item>
              <text:list-item text:style-override="id1-3-2-2-10-2-4">
                <text:number>4.</text:number>
                <text:p text:style-name="al">Deze verordening kan worden aangehaald als de "Verordening begraafplaatsrechten 2017".</text:p>
              </text:list-item>
            </text:list>
            <text:p text:style-name="al">De gemeenteraad van 's-Hertogenbosch,</text:p>
            <text:p text:style-name="al">De griffier,</text:p>
            <text:p text:style-name="al">Drs. W.G. Amesz </text:p>
            <text:p text:style-name="al"/>
            <text:p text:style-name="al">De voorzitter,</text:p>
            <text:p text:style-name="al">mr. dr. A.G.J.M. Rombouts</text:p>
            <text:p text:style-name="al">
            <text:span text:style-name="nadrukvet"/>
          </text:p>
            <text:p text:style-name="al">
            <text:span text:style-name="nadrukvet">Tarieventabel</text:span>
            <text:span text:style-name="nadrukvet"> 201</text:span>
            <text:span text:style-name="nadrukvet">7</text:span>
          </text:p>
            <text:p text:style-name="al">Geldend vanaf 1 januari 2017, behorende bij de verordening op de heffing en invordering van begraafplaatsrechten voor het gebruik van algemene begraafplaatsen Engelen en Rosmalen in de gemeente 's-Hertogenbosch.</text:p>
            <text:section text:name="table_id1-3-2-2-10-12" text:style-name="table">
              <text:p text:style-name="table_top"/>
              <table:table table:style-name="tgroup">
                <table:table-column table:style-name="id1-3-2-2-10-12-1-1"/>
                <table:table-column table:style-name="id1-3-2-2-10-12-1-2"/>
                <table:table-column table:style-name="id1-3-2-2-10-12-1-3"/>
                <table:table-row table:style-name="row">
                  <table:table-cell table:style-name="entry" table:number-rows-spanned="1" table:number-columns-spanned="2">
                    <text:p text:style-name="table_al"/>
                  </table:table-cell>
                  <table:table-cell table:style-name="entry" table:number-rows-spanned="1" table:number-columns-spanned="1">
                    <text:p text:style-name="table_al">Tarieven begraafplaatsen Engelen en Rosma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p>
                  </table:table-cell>
                </table:table-row>
                <table:table-row table:style-name="row">
                  <table:table-cell table:style-name="entry" table:number-rows-spanned="1" table:number-columns-spanned="3">
                    <text:p text:style-name="table_al">Verlenen van rech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p>
                  </table:table-cell>
                </table:table-row>
                <table:table-row table:style-name="row">
                  <table:table-cell table:style-name="entry" table:number-rows-spanned="1" table:number-columns-spanned="3">
                    <text:p text:style-name="table_al">Begraven/plaatsen van urn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p>
                  </table:table-cell>
                </table:table-row>
                <table:table-row table:style-name="row">
                  <table:table-cell table:style-name="entry" table:number-rows-spanned="1" table:number-columns-spanned="3">
                    <text:p text:style-name="table_al">Bijzetten van stoffelijke overschotten en urn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p>
                  </table:table-cell>
                </table:table-row>
                <table:table-row table:style-name="row">
                  <table:table-cell table:style-name="entry" table:number-rows-spanned="1" table:number-columns-spanned="3">
                    <text:p text:style-name="table_al">Lichten en 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p>
                  </table:table-cell>
                </table:table-row>
                <table:table-row table:style-name="row">
                  <table:table-cell table:style-name="entry" table:number-rows-spanned="1" table:number-columns-spanned="3">
                    <text:p text:style-name="table_al"> Overige heffing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graafplaats Eng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graafplaats Rosmalen</text:p>
                  </table:table-cell>
                  <table:table-cell table:style-name="entry" table:number-rows-spanned="1" table:number-columns-spanned="1">
                    <text:p text:style-name="table_al">€ 41,00</text:p>
                  </table:table-cell>
                </table:table-row>
              </table:table>
              <text:p text:style-name="table_bottom"/>
            </text:section>
            <text:p text:style-name="al">De gemeenteraad van 's-Hertogenbosch, </text:p>
            <text:p text:style-name="al">De griffier, De burgemeester, </text:p>
            <text:p text:style-name="al">Drs. W.G. Amesz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16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plaatsrechten voor het gebruik van algemene begraafplaatsen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68</meta:user-defined>
    <meta:user-defined meta:name="OVERHEIDop.GmbID/DC.identifier">gmb-2016-157168</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