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Energiebesparing Sportverenigingen 2016 </text:p>
      <text:section text:name="regeling_id1-3-2" text:style-name="regeling">
        <text:section text:name="aanhef_id1-3-2-1" text:style-name="aanhef">
          <text:section text:name="preambule_id1-3-2-1-1" text:style-name="preambule">
            <text:p text:style-name="al"/>
            <text:p text:style-name="al">Reg.nr. INTB-16-02720</text:p>
            <text:p text:style-name="al"/>
            <text:p text:style-name="al">Het college van burgemeester en wethouders van Oldenzaal;</text:p>
            <text:p text:style-name="al"/>
            <text:p text:style-name="al">gelet op het bepaalde in titel 4.2 subsidies van de Algemene wet bestuursrecht en artikel 2 van de Algemene subsidieverordening Oldenzaal 2014;</text:p>
            <text:p text:style-name="al"/>
            <text:p text:style-name="al">b e s l u i t :</text:p>
            <text:p text:style-name="al"/>
            <text:p text:style-name="al">vast te stellen de Subsidieregeling Energiebesparing Sportverenigingen 20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oelstelling</text:p>
            <text:p text:style-name="al">Deze regeling richt zich op het stimuleren van Oldenzaalse buitensportverenigingen voor het treffen van energiebesparende maatregelen door energiebesparende maatregelen te subsidiëren. </text:p>
          </text:section>
          <text:section text:name="artikel_id1-3-2-2-3" text:style-name="artikel">
            <text:p text:style-name="artikel_kop_titel"><text:span text:style-name="artikel_kop_label">Artikel</text:span> <text:span text:style-name="artikel_kop_nr">2</text:span> Begripsomschrijvingen</text:p>
            <text:p text:style-name="al">In deze nadere regel wordt verstaan onder:</text:p>
            <text:list text:style-name="id1-3-2-2-3-3">
              <text:list-item text:style-override="id1-3-2-2-3-3-1">
                <text:number>a.</text:number>
                <text:p text:style-name="al">college: het college van burgemeester en wethouders;</text:p>
              </text:list-item>
              <text:list-item text:style-override="id1-3-2-2-3-3-2">
                <text:number>b.</text:number>
                <text:p text:style-name="al">de wet: de Algemene wet bestuursrecht;</text:p>
              </text:list-item>
              <text:list-item text:style-override="id1-3-2-2-3-3-3">
                <text:number>c.</text:number>
                <text:p text:style-name="al">sportvereniging: vereniging met volledige rechtsbevoegdheid voor personen die sport beoefenen, die voor hun sportaccommodatie zelfstandig energie afnemen en betalen;</text:p>
              </text:list-item>
              <text:list-item text:style-override="id1-3-2-2-3-3-4">
                <text:number>d.</text:number>
                <text:p text:style-name="al">energiebesparende maatregel: energiebesparende maatregel zoals die blijkt uit een door of namens het Energieloket of de Energieke regio Oldenzaal opgestelde energiescan (energie-advies) dan wel uit een door het Energieloket goedgekeurde energiescan;</text:p>
              </text:list-item>
              <text:list-item text:style-override="id1-3-2-2-3-3-5">
                <text:number>e.</text:number>
                <text:p text:style-name="al">energieadviseur: door of namens het Energieloket of Energieke regio Oldenzaal aangestelde specialist die informeert en adviseert over energiebesparende maatregelen en de financiering daarvan.</text:p>
              </text:list-item>
            </text:list>
          </text:section>
          <text:section text:name="artikel_id1-3-2-2-4" text:style-name="artikel">
            <text:p text:style-name="artikel_kop_titel"><text:span text:style-name="artikel_kop_label">Artikel</text:span> <text:span text:style-name="artikel_kop_nr">3</text:span> Doelgroepen</text:p>
            <text:p text:style-name="al">Er zijn drie doelgroepen:</text:p>
            <text:list text:style-name="id1-3-2-2-4-3">
              <text:list-item text:style-override="id1-3-2-2-4-3-1">
                <text:number>a.</text:number>
                <text:p text:style-name="al">verenigingen die hun clubgebouw huren van de gemeente, concreet de vier voetbalverenigingen en hockeyvereniging Bully;</text:p>
              </text:list-item>
              <text:list-item text:style-override="id1-3-2-2-4-3-2">
                <text:number>b.</text:number>
                <text:p text:style-name="al">andere verenigingen die in 2014, krachtens de toen geldende Nadere regels subsidie energiebesparing buitensportverenigingen 2014, een energiescan door het Energieloket hebben laten uitvoeren;</text:p>
              </text:list-item>
              <text:list-item text:style-override="id1-3-2-2-4-3-3">
                <text:number>c.</text:number>
                <text:p text:style-name="al">overige buitensportsportverenigingen.</text:p>
              </text:list-item>
            </text:list>
          </text:section>
          <text:section text:name="artikel_id1-3-2-2-5" text:style-name="artikel">
            <text:p text:style-name="artikel_kop_titel"><text:span text:style-name="artikel_kop_label">Artikel</text:span> <text:span text:style-name="artikel_kop_nr">4</text:span> Reikwijdte</text:p>
            <text:p text:style-name="al">Tenzij in deze subsidieregeling anders is bepaald, laat deze onverlet de in de wet en in andere wettelijke voorschriften met betrekking tot subsidies opgenomen bevoegdheden en verplichtingen. </text:p>
          </text:section>
          <text:section text:name="artikel_id1-3-2-2-6" text:style-name="artikel">
            <text:p text:style-name="artikel_kop_titel"><text:span text:style-name="artikel_kop_label">Artikel</text:span> <text:span text:style-name="artikel_kop_nr">5</text:span> Grondslagen</text:p>
            <text:p text:style-name="al">De subsidie wordt verstrekt voor energiebesparende maatregelen. Die worden bepaald in een energiescan. De scan wordt uitgevoerd door of namens de energieadviseur, en kan zijn:</text:p>
            <text:list text:style-name="id1-3-2-2-6-3">
              <text:list-item text:style-override="id1-3-2-2-6-3-1">
                <text:number>a.</text:number>
                <text:p text:style-name="al">een eerder in het kader van de Nadere regels subsidie energiebesparing sportverenigingen 2014 uitgevoerde scan;</text:p>
              </text:list-item>
              <text:list-item text:style-override="id1-3-2-2-6-3-2">
                <text:number>b.</text:number>
                <text:p text:style-name="al">een op basis hiervan uitgevoerde actualisatie;</text:p>
              </text:list-item>
              <text:list-item text:style-override="id1-3-2-2-6-3-3">
                <text:number>c.</text:number>
                <text:p text:style-name="al">een nieuwe scan.</text:p>
              </text:list-item>
            </text:list>
            <text:p text:style-name="al">Het beoordelen van (de noodzaak voor actualisatie van) een eerdere scan, en het eventueel uitvoeren van een actualisering, wordt gedaan door de energieadviseur, op kosten van de gemeente. Voor een nieuwe scan wordt eenmalig € 300,00 in rekening gebracht, wat terug wordt betaald wanneer energiebesparende maatregelen worden uitgevoerd en deze in aanmerking komen voor subsidie.</text:p>
            <text:p text:style-name="al">Elke sportvereniging kan een subsidie aanvragen op grond van deze regeling. Reeds gerealiseerde maatregelen komen niet voor subsidie in aanmerking.</text:p>
          </text:section>
          <text:section text:name="artikel_id1-3-2-2-7" text:style-name="artikel">
            <text:p text:style-name="artikel_kop_titel"><text:span text:style-name="artikel_kop_label">Artikel</text:span> <text:span text:style-name="artikel_kop_nr">6</text:span> Subsidieplafond</text:p>
            <text:p text:style-name="al">Het subsidieplafond is eenmalig vastgesteld op € 30.000,00. Per vereniging geldt een maximum van € 5.000,00. Bij overschrijding van het subsidieplafond van € 30.000,00 wordt maatwerk geleverd en wordt dekking gezocht binnen de begroting. </text:p>
          </text:section>
          <text:section text:name="artikel_id1-3-2-2-8" text:style-name="artikel">
            <text:p text:style-name="artikel_kop_titel"><text:span text:style-name="artikel_kop_label">Artikel</text:span> <text:span text:style-name="artikel_kop_nr">7</text:span> Aanvraag</text:p>
            <text:p text:style-name="al">De aanvraag wordt ingediend voor 1 april 2017, door middel van het daarvoor vastgesteld aanvraagformulier. </text:p>
            <text:p text:style-name="al">Bij de aanvraag dient de aanvrager een door een energieadviseur goedgekeurde energiescan te overleggen, alsmede een begroting van de te realiseren energiebesparende maatregelen.</text:p>
            <text:p text:style-name="al">Indien van toepassing gaat de aanvraag vergezeld van een verklaring van de eigenaar van het gebouw of object, dat deze instemt met het treffen van de energiebesparende maatregelen.</text:p>
          </text:section>
          <text:section text:name="artikel_id1-3-2-2-9" text:style-name="artikel">
            <text:p text:style-name="artikel_kop_titel"><text:span text:style-name="artikel_kop_label">Artikel</text:span> <text:span text:style-name="artikel_kop_nr">8</text:span> De subsidieverlening en -vaststelling</text:p>
            <text:p text:style-name="al">In de subsidiebeschikking (het antwoord van de gemeente op de subsidieaanvraag) staat de toegekende subsidie. Deze bedraagt 70% van de kosten van voor de energiebesparende maatregelen. De subsidie wordt bij verlening direct vastgesteld.</text:p>
          </text:section>
          <text:section text:name="artikel_id1-3-2-2-10" text:style-name="artikel">
            <text:p text:style-name="artikel_kop_titel"><text:span text:style-name="artikel_kop_label">Artikel</text:span> <text:span text:style-name="artikel_kop_nr">9</text:span> Afwijkingsmogelijkheid</text:p>
            <text:list text:style-name="id1-3-2-2-10-2">
              <text:list-item text:style-override="id1-3-2-2-10-2">
                <text:number>a.</text:number>
                <text:p text:style-name="al">Het college kan afwijken van een of eerdere bepalingen in deze subsidieregeling.</text:p>
              </text:list-item>
              <text:list-item text:style-override="id1-3-2-2-10-3">
                <text:number>b.</text:number>
                <text:p text:style-name="al">Het college heeft de mogelijkheid te controleren en nadere informatie op te vragen.</text:p>
              </text:list-item>
              <text:list-item text:style-override="id1-3-2-2-10-4">
                <text:number>c.</text:number>
                <text:p text:style-name="al">In gevallen waarin deze subsidieregeling niet voorziet, beslist het college.</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4 oktober 2016 en eindigt op 31 maart 2017.</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 energiebesparing sportverenigingen 2016.</text:p>
            <text:p text:style-name="al"/>
            <text:p text:style-name="al"/>
          </text:section>
        </text:section>
        <text:section text:name="regeling-sluiting_id1-3-2-3" text:style-name="regeling-sluiting">
          <text:section text:name="gegeven_id1-3-2-3-1" text:style-name="gegeven">
            <text:p text:style-name="dagtekening">
            <text:span text:style-name="plaats"> Oldenzaal</text:span>
            <text:span text:style-name="datum">4 oktober 2016</text:span>
          </text:p>
          </text:section>
          <text:section text:name="ondertekening_id1-3-2-3-2">
            <text:p><text:span text:style-name="ondertekening_naam">
            <text:span text:style-name="voornaam">
              
            </text:span>
            <text:span text:style-name="achternaam">H.A. Timmerman T.J. Schouten</text:span>
          </text:span></text:p>
            <text:p><text:span text:style-name="functie">secretaris burgemeerster</text:span></text:p>
            <text:p><text:span text:style-name="deze"/></text:p>
            <text:p><text:span text:style-name="organisatie">Gemeente Oldenz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5716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6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6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besparing Sportverenig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64</meta:user-defined>
    <meta:user-defined meta:name="OVERHEIDop.GmbID/DC.identifier">gmb-2016-157164</meta:user-defined>
    <meta:user-defined meta:name="OVERHEID.TaxonomieBeleidsagenda/OVERHEID.category">Cultuur en recreatie | Organisatie en beleid</meta:user-defined>
    <meta:user-defined meta:name="OVERHEID.Gemeente/DC.spatial">Oldenzaal</meta:user-defined>
    <meta:user-defined meta:name="DC.source">titel 4.2 Awb;1.0:c:BWBR0005537&amp;titeldeel=4.2&amp;g=2016-11-03</meta:user-defined>
    <meta:user-defined meta:name="DC.source">;https://www.oldenzaal.nl/sites/default/files/01-algemene-subsidieverordening-2014.pdf</meta:user-defined>
    <meta:user-defined meta:name="OVERHEIDop.referentienummer">INTB-16-02720 </meta:user-defined>
    <meta:user-defined meta:name="DCTERMS.alternative">Subsidie energiebesparing sportverenigingen 2016</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externeBijlage">Toelichting op de verordening|exb-2016-38167</meta:user-defined>
    <meta:user-defined meta:name="OVERHEIDop.versieInformatie"/>
  </office:meta>
</office:document-meta>
</file>