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tenlaan 4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Statenlaan 4 A, 1405 EW Bussum</text:p>
            <text:p text:style-name="common-al">Kappen conifeer voortui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1 nov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7163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6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6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enlaan 4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63</meta:user-defined>
    <meta:user-defined meta:name="OVERHEIDop.GmbID/DC.identifier">gmb-2016-157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EW 4a</meta:user-defined>
    <meta:user-defined meta:name="OVERHEIDop.woonplaats">Bussum</meta:user-defined>
    <meta:user-defined meta:name="OVERHEIDop.straatnaam">State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532 476398</meta:user-defined>
    <meta:user-defined meta:name="OVERHEIDop.versieInformatie"/>
  </office:meta>
</office:document-meta>
</file>