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opbouw aan de voorzijde woning , V2016/594,  Groningenstraat 11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roningenstraat 114 te Alphen aan den Rijn </text:p>
            <text:p text:style-name="common-al">  2408 GN </text:p>
            <text:p text:style-name="common-al">V2016/594</text:p>
            <text:p text:style-name="common-al">het plaatsen van een dakopbouw aan de voorzijde woning </text:p>
            <text:p text:style-name="last-al">Datum indiening: 2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716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6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6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opbouw aan de voorzijde woning , V2016/594,  Groningenstraat 11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60</meta:user-defined>
    <meta:user-defined meta:name="OVERHEIDop.GmbID/DC.identifier">gmb-2016-157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GN 112</meta:user-defined>
    <meta:user-defined meta:name="OVERHEIDop.woonplaats">Alphen aan den Rijn</meta:user-defined>
    <meta:user-defined meta:name="OVERHEIDop.straatnaam">Groninge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723 459761</meta:user-defined>
    <meta:user-defined meta:name="OVERHEIDop.versieInformatie"/>
  </office:meta>
</office:document-meta>
</file>