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 voor zagen van beton, Fietspad Hammarskjoldaingen en Rosa Spierlaan, Amstelveen - Zaaknummer Z-2016/00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februari 2016</text:span>
          </text:p>
            <text:p text:style-name="common-al">Het zagen van beton ten behoeve van werkzaamheden fietspad van 1 april tot 1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1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-vergunning verleend voor zagen van beton, Fietspad Hammarskjoldaingen en Rosa Spierlaan, Amstelveen - Zaaknummer Z-2016/001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16</meta:user-defined>
    <meta:user-defined meta:name="OVERHEIDop.GmbID/DC.identifier">gmb-2016-15716</meta:user-defined>
    <meta:user-defined meta:name="OVERHEID.TaxonomieBeleidsagenda/OVERHEID.category">Ruimte en infrastructuur | Organisatie en beleid</meta:user-defined>
    <meta:user-defined meta:name="OVERHEIDop.referentienummer">Z-2016/001994</meta:user-defined>
    <meta:user-defined meta:name="DCTERMS.abstract">Het zagen van beton ten behoeve van werkzaamheden fietspad van 1 april tot 1 augustus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PG 224a</meta:user-defined>
    <meta:user-defined meta:name="OVERHEIDop.woonplaats">Amstelveen</meta:user-defined>
    <meta:user-defined meta:name="OVERHEIDop.straatnaam">Rosa Spierlaan</meta:user-defined>
    <meta:user-defined meta:name="OVERHEID.PostcodeHuisnummer/OVERHEIDop.postcodeHuisnummer">1185ZN</meta:user-defined>
    <meta:user-defined meta:name="OVERHEIDop.straatnaam">Spinn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109 477619</meta:user-defined>
    <meta:user-defined meta:name="OVERHEID.EPSG28992/DC.spatial">117334 477482</meta:user-defined>
    <meta:user-defined meta:name="OVERHEIDop.versieInformatie"/>
  </office:meta>
</office:document-meta>
</file>