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rogteweg  7, het bouwen van een berging en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november 2016 heeft de gemeente Bronckhorst een besluit genomen op de aanvraag voor een omgevingsvergunning. De aanvraag is geregistreerd onder nummer 2016-1892. De aanvraag gaat over het bouwen van een berging en het kappen van een eik aan de Vrogteweg 7 in Zelhem. De vergunning is verzonden op 9 nov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rogteweg  7, het bouwen van een berging en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59</meta:user-defined>
    <meta:user-defined meta:name="OVERHEIDop.GmbID/DC.identifier">gmb-2016-15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J 7</meta:user-defined>
    <meta:user-defined meta:name="OVERHEIDop.woonplaats">Zelhem</meta:user-defined>
    <meta:user-defined meta:name="OVERHEIDop.straatnaam">Vrogt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160</meta:user-defined>
    <meta:user-defined meta:name="OVERHEIDop.externeBijlage">publiceerbareaanvraag|exb-2016-38161</meta:user-defined>
    <meta:user-defined meta:name="OVERHEIDop.externeBijlage">Melding-MA|exb-2016-38162</meta:user-defined>
    <meta:user-defined meta:name="OVERHEIDop.externeBijlage">foto-kap|exb-2016-38163</meta:user-defined>
    <meta:user-defined meta:name="OVERHEIDop.externeBijlage">fotos-bo|exb-2016-38164</meta:user-defined>
    <meta:user-defined meta:name="OVERHEIDop.externeBijlage">BO-WASSINK|exb-2016-38165</meta:user-defined>
    <meta:user-defined meta:name="OVERHEIDop.externeBijlage">Stat-ber|exb-2016-38166</meta:user-defined>
    <meta:user-defined meta:name="OVERHEID.EPSG28992/DC.spatial">220742 448009</meta:user-defined>
    <meta:user-defined meta:name="OVERHEIDop.versieInformatie"/>
  </office:meta>
</office:document-meta>
</file>