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wijzigen van de bestemming van wonen naar logeerboerderij, V2016/595,  Rijndijk 49 te Hazerswoude-Rijnd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ijndijk 49 te Hazerswoude-Rijndijk </text:p>
            <text:p text:style-name="common-al">  2394 AC </text:p>
            <text:p text:style-name="common-al">V2016/595</text:p>
            <text:p text:style-name="common-al">het wijzigen van de bestemming van wonen naar logeerboerderij</text:p>
            <text:p text:style-name="last-al">Datum indiening: 27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57158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5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5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wijzigen van de bestemming van wonen naar logeerboerderij, V2016/595,  Rijndijk 49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58</meta:user-defined>
    <meta:user-defined meta:name="OVERHEIDop.GmbID/DC.identifier">gmb-2016-157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4AC 49</meta:user-defined>
    <meta:user-defined meta:name="OVERHEIDop.woonplaats">Hazerswoude-Rijndijk</meta:user-defined>
    <meta:user-defined meta:name="OVERHEIDop.straatnaam">Rijndijk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98275 460694</meta:user-defined>
    <meta:user-defined meta:name="OVERHEIDop.versieInformatie"/>
  </office:meta>
</office:document-meta>
</file>