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- Besluiten, Nieboerweg hoek Laan van Poo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Kerstbomenstandplaats in de periode van 1 december tot en met 24 december 2016</text:p>
            <text:p text:style-name="common-al"/>
            <text:p text:style-name="common-al">Ons kenmerk: 01556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Standplaats kerstbom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Nieboerweg hoek Laan van Poot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715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- Besluiten, Nieboerweg hoek Laan van Poo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57</meta:user-defined>
    <meta:user-defined meta:name="OVERHEIDop.GmbID/DC.identifier">gmb-2016-157157</meta:user-defined>
    <meta:user-defined meta:name="DCTERMS.abstract">Kerstbomenstandplaats in de periode van 1 december tot en met 24 december 2016</meta:user-defined>
    <meta:user-defined meta:name="OVERHEIDop.referentienummer">01556GGB16/6149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 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32269-v1-BM 161109 01556GGB16 Nieb...|exb-2016-38159</meta:user-defined>
    <meta:user-defined meta:name="OVERHEID.EPSG28992/DC.spatial">76357.205 455670.733</meta:user-defined>
    <meta:user-defined meta:name="OVERHEIDop.versieInformatie"/>
  </office:meta>
</office:document-meta>
</file>