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dakvlak, V2016/596,  Brederodepeer 6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derodepeer 62 te Boskoop </text:p>
            <text:p text:style-name="common-al">  2771 NX </text:p>
            <text:p text:style-name="common-al">V2016/596</text:p>
            <text:p text:style-name="common-al">het plaatsen van een dakkapel op het voordakvlak</text:p>
            <text:p text:style-name="last-al">Datum indiening: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dakvlak, V2016/596,  Brederodepeer 6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1</meta:user-defined>
    <meta:user-defined meta:name="OVERHEIDop.GmbID/DC.identifier">gmb-2016-15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NX 62</meta:user-defined>
    <meta:user-defined meta:name="OVERHEIDop.woonplaats">Boskoop</meta:user-defined>
    <meta:user-defined meta:name="OVERHEIDop.straatnaam">Brederodepe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403 454168</meta:user-defined>
    <meta:user-defined meta:name="OVERHEIDop.versieInformatie"/>
  </office:meta>
</office:document-meta>
</file>