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tijdelijke dubbele unit, Kalfjeslaan 49A, Amstelveen - Zaaknummer Z-2016/006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6</text:span>
          </text:p>
            <text:p text:style-name="common-al">Het plaatsen van een tijdelijke dubbele unit met uitzicht op de rijbaan van de mane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tijdelijke dubbele unit, Kalfjeslaan 49A, Amstelveen - Zaaknummer Z-2016/006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5</meta:user-defined>
    <meta:user-defined meta:name="OVERHEIDop.GmbID/DC.identifier">gmb-2016-15715</meta:user-defined>
    <meta:user-defined meta:name="OVERHEID.TaxonomieBeleidsagenda/OVERHEID.category">Ruimte en infrastructuur | Organisatie en beleid</meta:user-defined>
    <meta:user-defined meta:name="OVERHEIDop.referentienummer">Z-2016/006919</meta:user-defined>
    <meta:user-defined meta:name="DCTERMS.abstract">Het plaatsen van een tijdelijke dubbele unit met uitzicht op de rijbaan van de mane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A 49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363 481720</meta:user-defined>
    <meta:user-defined meta:name="OVERHEIDop.versieInformatie"/>
  </office:meta>
</office:document-meta>
</file>