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7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79, 1406 NC Bussum</text:p>
            <text:p text:style-name="common-al">Vergroten bestaande dakopbouw en wijzigen voorgevel woning.</text:p>
            <text:p text:style-name="common-al"/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14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7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45</meta:user-defined>
    <meta:user-defined meta:name="OVERHEIDop.GmbID/DC.identifier">gmb-2016-15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C 79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83 474763</meta:user-defined>
    <meta:user-defined meta:name="OVERHEIDop.versieInformatie"/>
  </office:meta>
</office:document-meta>
</file>