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nieuw te bouwen carport op het perceel behorende bij de woning Ten Esschen 6 6412 PR Heerlen, Ten Esschen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nieuw te bouwen carport op het perceel behorende bij de woning Ten Esschen 6 Heerlen, Ten Esschen 6, 6412 PR te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2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4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nieuw te bouwen carport op het perceel behorende bij de woning Ten Esschen 6 6412 PR Heerlen, Ten Esschen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3</meta:user-defined>
    <meta:user-defined meta:name="OVERHEIDop.GmbID/DC.identifier">gmb-2016-157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R 6</meta:user-defined>
    <meta:user-defined meta:name="OVERHEIDop.woonplaats">Heerlen</meta:user-defined>
    <meta:user-defined meta:name="OVERHEIDop.straatnaam">Ten Essch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454 323458</meta:user-defined>
    <meta:user-defined meta:name="OVERHEIDop.versieInformatie"/>
  </office:meta>
</office:document-meta>
</file>