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leine Johanneslaan 2, 4, 6 en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Kleine Johanneslaan 2, 4, 6 en 8, 1406 TW Bussum</text:p>
            <text:p text:style-name="common-al"> Wijzigen materiaal voorgevelbekleding van trespaplaat naar baksteen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1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7142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4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4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ne Johanneslaan 2, 4, 6 en 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42</meta:user-defined>
    <meta:user-defined meta:name="OVERHEIDop.GmbID/DC.identifier">gmb-2016-157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TW 6</meta:user-defined>
    <meta:user-defined meta:name="OVERHEIDop.woonplaats">Bussum</meta:user-defined>
    <meta:user-defined meta:name="OVERHEIDop.straatnaam">Kleine Johanne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530 475018</meta:user-defined>
    <meta:user-defined meta:name="OVERHEIDop.versieInformatie"/>
  </office:meta>
</office:document-meta>
</file>