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Wanders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Wandersweg 4 (zaaknr. 125389)</text:p>
            <text:p text:style-name="common-al">Voor: kappen van 1 wilg, datum ontvangst 4 oktober 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57139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139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139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Wandersweg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7139</meta:user-defined>
    <meta:user-defined meta:name="OVERHEIDop.GmbID/DC.identifier">gmb-2016-15713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4DD 4</meta:user-defined>
    <meta:user-defined meta:name="OVERHEIDop.woonplaats">Winterswijk Meddo</meta:user-defined>
    <meta:user-defined meta:name="OVERHEIDop.straatnaam">Wanders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6523 447851</meta:user-defined>
    <meta:user-defined meta:name="OVERHEIDop.versieInformatie"/>
  </office:meta>
</office:document-meta>
</file>