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legaliseren van de bestaande schutting, Voorsterweg 1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november 2016</text:p>
            <text:p text:style-name="common-al">Locatie: Voorsterweg 11 in Brummen</text:p>
            <text:p text:style-name="common-al">Voor: het legaliseren van de bestaande schutting</text:p>
            <text:p text:style-name="common-al">Activiteit(en): Bouw</text:p>
            <text:p text:style-name="common-al">Registratienummer: Z-HZ_WABO-2016-103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71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legaliseren van de bestaande schutting, Voorsterweg 11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133</meta:user-defined>
    <meta:user-defined meta:name="OVERHEIDop.GmbID/DC.identifier">gmb-2016-15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GL 11</meta:user-defined>
    <meta:user-defined meta:name="OVERHEIDop.woonplaats">Brummen</meta:user-defined>
    <meta:user-defined meta:name="OVERHEIDop.straatnaam">Voorster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426 456769</meta:user-defined>
    <meta:user-defined meta:name="OVERHEIDop.versieInformatie"/>
  </office:meta>
</office:document-meta>
</file>