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constructieve doorbraak in een wand, V2016/598,  Rozenlaan 5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ozenlaan 53 te Boskoop </text:p>
            <text:p text:style-name="common-al">  2771 DC </text:p>
            <text:p text:style-name="common-al">V2016/598</text:p>
            <text:p text:style-name="common-al">het maken van een constructieve doorbraak in een wand</text:p>
            <text:p text:style-name="last-al">Datum indiening: 3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3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constructieve doorbraak in een wand, V2016/598,  Rozenlaan 5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30</meta:user-defined>
    <meta:user-defined meta:name="OVERHEIDop.GmbID/DC.identifier">gmb-2016-157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DC 53</meta:user-defined>
    <meta:user-defined meta:name="OVERHEIDop.woonplaats">Boskoop</meta:user-defined>
    <meta:user-defined meta:name="OVERHEIDop.straatnaam">Roz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693 454574</meta:user-defined>
    <meta:user-defined meta:name="OVERHEIDop.versieInformatie"/>
  </office:meta>
</office:document-meta>
</file>