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nokverhoging., V2016/599,  Anna Van Saksenstraat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na Van Saksenstraat 23 te Alphen aan den Rijn </text:p>
            <text:p text:style-name="common-al">  2404 GP </text:p>
            <text:p text:style-name="common-al">V2016/599</text:p>
            <text:p text:style-name="common-al">het plaatsen van nokverhoging.</text:p>
            <text:p text:style-name="last-al">Datum indiening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2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nokverhoging., V2016/599,  Anna Van Saksenstraat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8</meta:user-defined>
    <meta:user-defined meta:name="OVERHEIDop.GmbID/DC.identifier">gmb-2016-15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GP 23</meta:user-defined>
    <meta:user-defined meta:name="OVERHEIDop.woonplaats">Alphen aan den Rijn</meta:user-defined>
    <meta:user-defined meta:name="OVERHEIDop.straatnaam">Anna van Saks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59 460846</meta:user-defined>
    <meta:user-defined meta:name="OVERHEIDop.versieInformatie"/>
  </office:meta>
</office:document-meta>
</file>