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Dorpsstraat LK 1, 3 en 5, het ver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oktober 2016 heeft de gemeente Bronckhorst een besluit genomen op de aanvraag voor een omgevingsvergunning. De aanvraag is geregistreerd onder nummer 2016-1768. De aanvraag gaat over het verbouwen van 3 woningen aan de Dorpsstraat LK 1, 3 en 5 in Laag-Keppel. De vergunning is verzonden op 9 november 2016. </text:p>
            <text:p text:style-name="common-al">Het besluit is genomen voor de activiteiten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1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Dorpsstraat LK 1, 3 en 5, het verbouwen va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7</meta:user-defined>
    <meta:user-defined meta:name="OVERHEIDop.GmbID/DC.identifier">gmb-2016-15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A 1</meta:user-defined>
    <meta:user-defined meta:name="OVERHEIDop.woonplaats">Laag-Keppel</meta:user-defined>
    <meta:user-defined meta:name="OVERHEIDop.straatnaam">Dorpsstraat L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133</meta:user-defined>
    <meta:user-defined meta:name="OVERHEIDop.externeBijlage">_B013_Achtergvl_-_L_zijgevel_gewijzigd |exb-2016-38134</meta:user-defined>
    <meta:user-defined meta:name="OVERHEIDop.externeBijlage">_B012_Voorgvl_-_R_zijgevel_gewijzigd|exb-2016-38135</meta:user-defined>
    <meta:user-defined meta:name="OVERHEIDop.externeBijlage">B016_Verdieping_bestaand_160823|exb-2016-38136</meta:user-defined>
    <meta:user-defined meta:name="OVERHEIDop.externeBijlage">B010_Voorgvl_-_R_zijgvl_bestaand|exb-2016-38137</meta:user-defined>
    <meta:user-defined meta:name="OVERHEIDop.externeBijlage">B018_Begane_grond_gewijzigd|exb-2016-38138</meta:user-defined>
    <meta:user-defined meta:name="OVERHEIDop.externeBijlage">B031_Oppervlakten_160823|exb-2016-38139</meta:user-defined>
    <meta:user-defined meta:name="OVERHEIDop.externeBijlage">B019_Verdieping_gewijzigd|exb-2016-38140</meta:user-defined>
    <meta:user-defined meta:name="OVERHEIDop.externeBijlage">publiceerbareaanvraag|exb-2016-38141</meta:user-defined>
    <meta:user-defined meta:name="OVERHEIDop.externeBijlage">B023_Verdiepingvloeren_-_Zoldervloeren|exb-2016-38142</meta:user-defined>
    <meta:user-defined meta:name="OVERHEIDop.externeBijlage">B022_Fundering_-_Riolering_-BG-vloeren|exb-2016-38143</meta:user-defined>
    <meta:user-defined meta:name="OVERHEIDop.externeBijlage">B035_Detail_01-02-03|exb-2016-38144</meta:user-defined>
    <meta:user-defined meta:name="OVERHEIDop.externeBijlage">B009_Ventilatie_en_daglichtberekening|exb-2016-38145</meta:user-defined>
    <meta:user-defined meta:name="OVERHEIDop.externeBijlage">B003_Constructieve_berekening|exb-2016-38146</meta:user-defined>
    <meta:user-defined meta:name="OVERHEIDop.externeBijlage">B005_Op-_en_aantrede_trappen|exb-2016-38147</meta:user-defined>
    <meta:user-defined meta:name="OVERHEIDop.externeBijlage">B037_Detail_07-08-09-10|exb-2016-38148</meta:user-defined>
    <meta:user-defined meta:name="OVERHEIDop.externeBijlage">B036_Detail_04-05-06|exb-2016-38149</meta:user-defined>
    <meta:user-defined meta:name="OVERHEIDop.externeBijlage">B033_Situatie_en_Renvooi|exb-2016-38150</meta:user-defined>
    <meta:user-defined meta:name="OVERHEIDop.externeBijlage">B032_Installaties_160926|exb-2016-38151</meta:user-defined>
    <meta:user-defined meta:name="OVERHEIDop.externeBijlage">B001_Werkomschrijving_Dorpsstr.|exb-2016-38152</meta:user-defined>
    <meta:user-defined meta:name="OVERHEIDop.externeBijlage">B024_Doorsnede_A-A|exb-2016-38153</meta:user-defined>
    <meta:user-defined meta:name="OVERHEIDop.externeBijlage">B015_Begane_grond_bestaand3.|exb-2016-38154</meta:user-defined>
    <meta:user-defined meta:name="OVERHEID.EPSG28992/DC.spatial">212548 445541</meta:user-defined>
    <meta:user-defined meta:name="OVERHEIDop.versieInformatie"/>
  </office:meta>
</office:document-meta>
</file>