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Kattenbergweg 1-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Kattenbergweg 1-26 (zaaknr. 125568)</text:p>
            <text:p text:style-name="common-al">Voor: kappen van 3 eiken, datum ontvangst 9-11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57126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26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26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Kattenbergweg 1-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7126</meta:user-defined>
    <meta:user-defined meta:name="OVERHEIDop.GmbID/DC.identifier">gmb-2016-1571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BM 1 47</meta:user-defined>
    <meta:user-defined meta:name="OVERHEIDop.woonplaats">Winterswijk</meta:user-defined>
    <meta:user-defined meta:name="OVERHEIDop.straatnaam">Kattenberg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3541 445337</meta:user-defined>
    <meta:user-defined meta:name="OVERHEIDop.versieInformatie"/>
  </office:meta>
</office:document-meta>
</file>