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het bestemmingsplan t.b.v. een cateringbedrijf, V2016/600,  Schotlandlaan 11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hotlandlaan 11 te Hazerswoude-Dorp </text:p>
            <text:p text:style-name="common-al">  2391 PR </text:p>
            <text:p text:style-name="common-al">V2016/600</text:p>
            <text:p text:style-name="common-al">het afwijken van het bestemmingsplan t.b.v. een cateringbedrijf</text:p>
            <text:p text:style-name="last-al">Datum indiening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2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het bestemmingsplan t.b.v. een cateringbedrijf, V2016/600,  Schotlandlaan 11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24</meta:user-defined>
    <meta:user-defined meta:name="OVERHEIDop.GmbID/DC.identifier">gmb-2016-15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PR 11</meta:user-defined>
    <meta:user-defined meta:name="OVERHEIDop.woonplaats">Hazerswoude-Dorp</meta:user-defined>
    <meta:user-defined meta:name="OVERHEIDop.straatnaam">Schotland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997 454646</meta:user-defined>
    <meta:user-defined meta:name="OVERHEIDop.versieInformatie"/>
  </office:meta>
</office:document-meta>
</file>